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paragraph-properties fo:margin-top="0in" fo:margin-bottom="0.1965in"/>
    </style:style>
    <style:style style:name="T1"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Comment se forme le brouillard ?</text:p>
      <text:p text:style-name="Standard"/>
      <text:p text:style-name="Standard">En automne, des fumées vaporeuses rampent sur le sol, s'épaississant parfois pour former des bandes de brouillard. Ce phénomène, qui se présente sous plusieurs formes, se produit lorsque certaines conditions sont réunies.</text:p>
      <text:p text:style-name="Standard"/>
      <text:p text:style-name="Standard"/>
      <text:p text:style-name="Standard">Qu'est-ce que le brouillard?</text:p>
      <text:p text:style-name="Standard"/>
      <text:p text:style-name="Standard">Le brouillard est en fait un nuage qui stagne à la surface du sol. Il est formé de minuscules gouttelettes d'eau, qui résultent de la condensation de la vapeur d'eau.</text:p>
      <text:p text:style-name="Standard"/>
      <text:p text:style-name="Standard">Ce phénomène exprime le passage de cette vapeur d'eau, à l'état gazeux, à un état liquide. Pour qu'il se produise, il faut de l'humidité et des températures assez basses.</text:p>
      <text:p text:style-name="Standard"/>
      <text:p text:style-name="Standard">Par ailleurs, la vapeur d'eau doit, pour former des gouttelettes d'eau, se déposer sur de fines particules, en suspension dans l'air, appelées des noyaux de condensation. Ils doivent être assez nombreux pour entraîner la formation du brouillard.</text:p>
      <text:p text:style-name="Standard"/>
      <text:p text:style-name="Standard">Enfin, le vent joue aussi un rôle dans son apparition. S'il est trop fort, il dispersera rapidement les bancs de brouillard. À l'opposé, un vent trop faible empêchera la suspension dans l'air des gouttelettes d'eau.</text:p>
      <text:p text:style-name="Standard"/>
      <text:p text:style-name="Standard"/>
      <text:p text:style-name="Standard">Le brouillard ou les brouillards?</text:p>
      <text:p text:style-name="Standard"/>
      <text:p text:style-name="Standard">Il existe en effet plusieurs sortes de brouillards. Même si elle obéit aux règles générales déjà décrites, la formation de chaque type de brouillard présente cependant quelques traits spécifiques.</text:p>
      <text:p text:style-name="Standard"/>
      <text:p text:style-name="Standard">Le brouillard par advection se produit ainsi quand de l'air chaud et humide rencontre une surface plus froide. Il se manifeste souvent en bord de mer, quand un vent marin apporte de l'humidité vers des terres plus froides, provoquant la condensation d'une partie de la vapeur d'eau.</text:p>
      <text:p text:style-name="Standard"/>
      <text:p text:style-name="Standard">Quand le ciel est dégagé durant la nuit, la chaleur du sol se propage dans l'atmosphère. Si l'humidité est suffisante, et si les températures baissent durant la nuit, les gouttelettes d'eau produites au niveau du sol vont alors condenser. C'est ce qu'on appelle le brouillard par rayonnement.</text:p>
      <text:p text:style-name="Standard"/>
      <text:p text:style-name="Standard">Si la température de l'eau d'une rivière est plus élevée que celle de l'air qui la surplombe, l'air se charge en humidité et entraîne la formation d'un brouillard d'évaporation.</text:p>
      <text:p text:style-name="Standard"/>
      <text:p text:style-name="Standard">La rencontre de deux masses d'air, de températures différentes, peut encore créer ce qu'on appelle un brouillard de mélange. D'autres formes de brouillards, comme le brouillard de détente, existent encore.</text:p>
      <text:p text:style-name="Standard"/>
      <text:p text:style-name="Standard"/>
      <text:p text:style-name="Standard"/>
      <text:p text:style-name="Standard"/>
      <text:p text:style-name="Standard">2/ Comment faire des ricochets ?</text:p>
      <text:p text:style-name="Standard"/>
      <text:p text:style-name="Standard">Qui n'a pas essayé de faire des ricochets à la surface de l'eau? Vous avez sans doute réussi à faire rebondir le galet quatre ou cinq fois, peut-être davantage. En adoptant une certaine technique, qui n'est que la mise en œuvre de principes scientifiques, vous obtiendrez des résultats encore meilleurs.</text:p>
      <text:p text:style-name="Standard"><text:soft-page-break/></text:p>
      <text:p text:style-name="Standard"/>
      <text:p text:style-name="Standard">la vitesse initiale du galet</text:p>
      <text:p text:style-name="Standard"/>
      <text:p text:style-name="Standard">Si vous jetez une pierre dans l'eau, sans penser à la faire rebondir, elle sera entraînée vers le fond par la force de gravité. La réalité est cependant plus complexe. Lancé d'une certaine manière, le galet sera soumis à la pression de deux forces antagonistes.</text:p>
      <text:p text:style-name="Standard"/>
      <text:p text:style-name="Standard">La gravité attire le galet vers le fond, tandis que la force de poussée le tire vers le haut. Si cette dernière est la plus forte, le galet va pouvoir rebondir.</text:p>
      <text:p text:style-name="Standard"/>
      <text:p text:style-name="Standard">Il ne le pourra cependant que si certaines conditions sont réunies. Il faut ainsi imprimer une certaine vitesse au lancer du galet. C'est elle qui le maintiendra à la surface de l'eau, avant de le faire rebondir.</text:p>
      <text:p text:style-name="Standard"/>
      <text:p text:style-name="Standard">Dans ce cas, en effet, la force de portance agit sur le galet comme sur l'avion. La vitesse à imprimer au galet dépend de son poids et de sa forme.</text:p>
      <text:p text:style-name="Standard"/>
      <text:p text:style-name="Standard"/>
      <text:p text:style-name="Standard">Les autres éléments à prendre en compte</text:p>
      <text:p text:style-name="Standard"/>
      <text:p text:style-name="Standard">Pour réussir de nombreux ricochets, la manière de lancer le galet a autant d'importance. Il convient en effet de lui donner une certaine inclinaison, qui lui permettra de raser la surface de l'eau.</text:p>
      <text:p text:style-name="Standard"/>
      <text:p text:style-name="Standard">Si l'inclinaison est mal calculée, le galet risque de heurter l'eau de la rivière et de perdre son élan initial. Pensez enfin à lancer le galet en lui imprimant un léger mouvement de rotation. Comme une toupie, il conservera son axe de rotation; ayant moins tendance à changer de trajectoire, il risquera moins de piquer vers la surface de l'eau.</text:p>
      <text:p text:style-name="Standard"/>
      <text:p text:style-name="Standard">En dehors de la vitesse et de la nature du lancer, le choix du galet a également une grande importance. Une pierre légère, plate et assez large pourra mieux rebondir sur la surface de l'eau.</text:p>
      <text:p text:style-name="Standard"/>
      <text:p text:style-name="Standard">Si toutes ces conditions sont respectées, vous pouvez essayer de battre le record actuel, qui est de 88 ricochets pour un seul lancer.</text:p>
      <text:p text:style-name="Standard"><text:s/>Vers le haut</text:p>
      <text:p text:style-name="Standard"/>
      <text:p text:style-name="Standard"/>
      <text:p text:style-name="Standard">3/ Que sont les tartigrades ?</text:p>
      <text:p text:style-name="Standard"/>
      <text:p text:style-name="Standard">Les tartigrades sont de minuscules animaux, proches des arthropodes. S'accommodant de tous les milieux et adaptées à l'ensemble des climats, ces étranges créatures peuvent vivre dans les conditions les plus extrêmes. Les raisons de cette étonnante résistance commencent à être mieux comprises par les scientifiques.</text:p>
      <text:p text:style-name="Standard"/>
      <text:p text:style-name="Standard"/>
      <text:p text:style-name="Standard">De curieux animaux</text:p>
      <text:p text:style-name="Standard"/>
      <text:p text:style-name="Standard">Les tartigrades sont voisins des arthropodes. Ne mesurant qu'un peu plus d'un millimètre en moyenne, ils ne sont pas visibles à l'œil nu. On en dénombre plus de 1200 espèces à travers le monde, vivant dans des milieux aquatiques ou enfouis dans le sol.</text:p>
      <text:p text:style-name="Standard"/>
      <text:p text:style-name="Standard">Ces animaux à l'allure pataude sont dotés de huit pattes, terminées par des sortes de griffes, et <text:soft-page-break/>revêtus d'une forme de carapace. Invertébrés et translucides, ces "oursons de mer", comme on les appelle aussi, possèdent des yeux et un système digestif. Par ailleurs, ces animaux ovipares pondent des œufs.</text:p>
      <text:p text:style-name="Standard"/>
      <text:p text:style-name="Standard"/>
      <text:p text:style-name="Standard">Des pouvoirs étonnants</text:p>
      <text:p text:style-name="Standard"/>
      <text:p text:style-name="Standard">Ce qui distingue les tartigrades de la plupart des animaux, c'est leur capacité à s'adapter aux conditions de vie les plus extrêmes.</text:p>
      <text:p text:style-name="Standard"/>
      <text:p text:style-name="Standard">Ils peuvent ainsi résister à des températures voisines du zéro absolu ou dépassant 150 degrés Celsius. Ils survivent même s'ils sont privés de nourriture durant des années ou s'ils sont bombardés de doses massives de rayons X.</text:p>
      <text:p text:style-name="Standard"/>
      <text:p text:style-name="Standard">Ces animaux quasiment indestructibles résistent encore à d'énormes pressions et il n'est même pas exclu qu'ils puissent s'acclimater sur la Lune. Exposés au vide, dans une plateforme placée en orbite terrestre, des tartigrades ont survécu, sans altération apparente de leur état.</text:p>
      <text:p text:style-name="Standard"/>
      <text:p text:style-name="Standard"/>
      <text:p text:style-name="Standard">Le secret de leur résistance</text:p>
      <text:p text:style-name="Standard"/>
      <text:p text:style-name="Standard">Les scientifiques comprennent mieux les raisons de l'extraordinaire résistance des tartigrades.</text:p>
      <text:p text:style-name="Standard"/>
      <text:p text:style-name="Standard">Ils ont ainsi mis en évidence le rôle d'une protéine qui parviendrait à protéger leur ADN des rayons X. À terme, cette découverte pourrait ouvrir des voies prometteuses pour la protection de l'ADN chez l'homme.</text:p>
      <text:p text:style-name="Standard"/>
      <text:p text:style-name="Standard">Cette faculté d'adaptation hors du commun, les tartigrades la doivent aussi à leur capacité à entrer en cryptobiose. Il s'agit d'un état d'être particulier, dans lequel les processus métaboliques sont quasiment interrompus. C'est cette suspension des fonctions vitales qui permet aux tartigrades de survivre dans les environnements les plus hostiles.</text:p>
      <text:p text:style-name="Standard"/>
      <text:p text:style-name="Standard"/>
      <text:p text:style-name="Standard"/>
      <text:p text:style-name="Standard">4/ A quoi pourrait servir la régolithe lunaire ?</text:p>
      <text:p text:style-name="Standard"/>
      <text:p text:style-name="P2">La régolithe est une roche qui constitue en quelque sorte le sol de la Lune. Elle contient, sous une certaine forme, de l'oxygène qu'une nouvelle méthode, récemment mise au point, permet d'extraire. Cette découverte devrait faciliter les missions lunaires.<text:line-break/></text:p>
      <text:h text:style-name="Heading_20_2" text:outline-level="2">Une roche riche en oxygène</text:h>
      <text:p text:style-name="Text_20_body"><text:line-break/>La poussière lunaire sur laquelle ont marché les cosmonautes des missions Apollo est principalement faite de régolithe.<text:line-break/><text:line-break/>Les échantillons rapportés sur Terre ont permis de préciser la composition de cette roche. On s'est alors aperçu qu'à coté du sodium ou du titane, l'ingrédient le plus important en était l'oxygène. On a estimé qu'il représentait entre 40 et 45% de la roche.<text:line-break/><text:line-break/><text:soft-page-break/>Cependant, cet oxygène ne pouvait être utilisé tel quel. En effet, sa structure est intimement mêlée à celle d'oxydes faits de minéraux ou de verre.<text:line-break/></text:p>
      <text:h text:style-name="Heading_20_2" text:outline-level="2">L'extraction de l'oxygène</text:h>
      <text:p text:style-name="Text_20_body"><text:line-break/>Des chercheurs de l'Agence spatiale européenne ont donc mis au point une méthode pour extraire ce précieux oxygène. Non pas de la régolithe lunaire, trop rare et précieuse, mais d'un matériau de synthèse qui la reconstitue.<text:line-break/><text:line-break/>Ce matériau est soumis à une électrolyse, qui va permettre de le décomposer chimiquement. Pour cela, on utilise du chlorure de calcium, un produit salin qui sert d'électrolyte, c'est-à-dire d'élément conducteur.<text:line-break/><text:line-break/>Le matériau est porté à une température très élevée, puis électrisé. Ce procédé produit la séparation de l'oxygène des autres éléments. Dès lors, il peut être récupéré.<text:line-break/></text:p>
      <text:h text:style-name="Heading_20_2" text:outline-level="2">Un oxygène très utile</text:h>
      <text:p text:style-name="Text_20_body"><text:line-break/>Les concepteurs des programmes spatiaux saluent cette découverte. La possibilité d'extraire de l'oxygène du sol lunaire facilitera la présence humaine sur notre satellite. Les cosmonautes trouveront en effet sur place ce qu'il leur faut pour pouvoir respirer.<text:line-break/><text:line-break/>L'oxygène ainsi récupéré servira également à amasser, pour les fusées, des réserves de carburant plus abondantes.<text:line-break/><text:line-break/>L'Agence spatiale européenne projetterait même de mettre au point, dans les prochains mois, une centrale pilote, capable de produire de l'oxygène avec la méthode basée sur l'électrolyse.<text:line-break/><text:line-break/>Autant de raisons d'envisager avec optimisme le retour de l'homme sur la Lune. Cette production locale d'oxygène permettrait même d'imaginer, à plus ou moins long terme, la construction de bases lunaires, prélude à une véritable colonisation de notre satellite. </text:p>
      <text:p text:style-name="Text_20_body"/>
      <text:p text:style-name="Text_20_body"/>
      <text:p text:style-name="Standard"/>
      <text:p text:style-name="Standard"/>
      <text:p text:style-name="Standard"/>
      <text:p text:style-name="Standard">5/ <text:span text:style-name="T1">PAS PAR ECRIT</text:span></text:p>
      <text:p text:style-name="P1"/>
      <text:p text:style-name="P1">D'où vient la chaleur du Soleil ?</text:p>
      <text:p text:style-name="P1"/>
      <text:p text:style-name="P1">Au centre du Soleil, qui est essentiellement composé d'hydrogène, la température est très élevée: 15 millions de degrés. </text:p>
      <text:p text:style-name="P1"/>
      <text:p text:style-name="P1">Le Soleil est une boule de plasma où des atomes d'hydrogène principalement ne sont plus liés à leur électrons : les électrons sont tous libres. Au coeur du Soleil, la pression est considérable. Le densité est de 150 tonnes par mètre cube. Les atomes d'hydrogène sont très proches les uns des autres. Si proches, qu'ils fusionnent. </text:p>
      <text:p text:style-name="P1"><text:soft-page-break/></text:p>
      <text:p text:style-name="P1">Le noyau du Soleil fonctionne donc comme un immense réacteur nucléaire où la fusion des noyaux d'atomes d'hydrogène, par une réaction en chaine, aboutit à la création de noyaux d'hélium.</text:p>
      <text:p text:style-name="P1"/>
      <text:p text:style-name="P1">Ainsi chaque seconde, Le Soleil transforme 700 tonnes d’hydrogène en hélium ce qui libère une quantité de chaleur considérable. En effet, un kilogramme d’hydrogène convertit en hélium libère l'énergie de 5 jours de production d’une centrale nucléaire. Or le Soleil il en convertir 600 millions de tonnes par seconde et travaille non stop.</text:p>
      <text:p text:style-name="P1"/>
      <text:p text:style-name="P1">Chaque seconde, le Soleil transforme 4 millions de tonnes de sa masse en énergie, qui de son noyau doit ensuite traverser les couches pour attenindre la surface et devenir lumière. Ainsi la lumière libérée au centre du Soleil met plus de 100 000 ans pour franchir les 700 000 km qui la séparent de la surface.</text:p>
      <text:p text:style-name="P1"/>
      <text:p text:style-name="P1">Notre étoile fonctionne ainsi depuis 4,5 milliards d'années, et ses réserves devraient lui permettre de poursuivre la production de chaleur et de lumière pendant à peu près la même durée. <text:s/></text:p>
      <text:p text:style-name="P1"/>
      <text:p text:style-name="P1">Une fois que la lumière est à la surface du Soleil, elle voyage baucoup plus vite que pour aller du noyau à la surface ! Il lui faut par exemple seulement 8 mn et 20 secondes pour atteindre la Terre. </text:p>
      <text:p text:style-name="P1"/>
      <text:p text:style-name="P1">La lumière nous parvient par des particules appelées photons. Ces photons portent donc a lumière et la chaleur. </text:p>
      <text:p text:style-name="P1"/>
      <text:p text:style-name="P1">Quant à savoir pourquoi la lumiere du soleil est blanche, c'est une question de température et de longueur d'ondes. A 6 000 °C la lumière émise est blanche. Mais des étoiles plus chaudes ont d'autres couleurs, plus proche du bleu, alors que les étoiles plus froides apparaissent plus rouge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S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SG"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3T14:50:07.27</meta:creation-date>
    <dc:date>2020-02-07T16:55:31.05</dc:date>
    <meta:editing-duration>PT56M11S</meta:editing-duration>
    <meta:editing-cycles>10</meta:editing-cycles>
    <meta:generator>OpenOffice/4.1.5$Win32 OpenOffice.org_project/415m1$Build-9789</meta:generator>
    <meta:document-statistic meta:table-count="0" meta:image-count="0" meta:object-count="0" meta:page-count="5" meta:paragraph-count="58" meta:word-count="1797" meta:character-count="11056"/>
  </office:meta>
</office:document-meta>
</file>